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1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2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3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6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7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8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9" style:parent-style-name="內文" style:list-style-name="LFO6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left="0.5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3611in"/>
      <style:text-properties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left="0.562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書</text:p>
      <text:p text:style-name="P2">主旨：為申請設立財團法人臺南市○○○○文化藝術基金會，請惠予審查許可。</text:p>
      <text:p text:style-name="P3">說明：</text:p>
      <text:list text:style-name="LFO4" text:continue-numbering="true">
        <text:list-item>
          <text:p text:style-name="P4">依民法第五十九條及「臺南市財團法人設立許可及監督自治條例」之規定辦理。</text:p>
        </text:list-item>
        <text:list-item>
          <text:p text:style-name="P5">檢附左列文件各一式四份（含本申請書）：</text:p>
        </text:list-item>
      </text:list>
      <text:p text:style-name="P6">（一）申請書。</text:p>
      <text:list text:style-name="LFO6" text:continue-numbering="true">
        <text:list-item>
          <text:p text:style-name="P7">捐助章程；以遺囑捐助設立者，其遺囑影本。</text:p>
        </text:list-item>
        <text:list-item>
          <text:p text:style-name="P8">財產清冊及其證明文件。</text:p>
        </text:list-item>
        <text:list-item>
          <text:p text:style-name="P9">董事名冊及其身分證明文件；置有監察人者，監察人名冊及其身分證明文件。</text:p>
        </text:list-item>
        <text:list-item>
          <text:p text:style-name="P10">願任董事同意書；置有監察人者，願任監察人同意書。</text:p>
        </text:list-item>
        <text:list-item>
          <text:p text:style-name="P11">文化法人及董事之印鑑清冊；置有監察人者，監察人印鑑清冊。</text:p>
        </text:list-item>
        <text:list-item>
          <text:p text:style-name="P12">董事會會議記錄。</text:p>
        </text:list-item>
        <text:list-item>
          <text:p text:style-name="P13">董事相互間有配偶或三親等以內血親、姻親關係者，未超過總名額三分之一切結書；設有監察人者，其相互間、監察人與董事間不得有配偶及三親等以內血親、姻親關係之切結書。</text:p>
        </text:list-item>
        <text:list-item>
          <text:p text:style-name="P14">業務計畫及其說明書。</text:p>
        </text:list-item>
        <text:list-item>
          <text:p text:style-name="P15">捐助人同意於法人完成登記時，將捐助財產移轉為法人所有之承諾書及其證明文件。</text:p>
        </text:list-item>
        <text:list-item>
          <text:p text:style-name="P16">事務所使用承諾書及其證明文件。</text:p>
        </text:list-item>
        <text:list-item>
          <text:p text:style-name="P17">捐助人名冊。</text:p>
        </text:list-item>
        <text:list-item>
          <text:p text:style-name="P18">捐助人會議紀錄或籌備會紀錄。</text:p>
        </text:list-item>
        <text:list-item>
          <text:p text:style-name="P19">董事具文化藝術經驗之證明文件。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　　　　　　　　　　　　　　　申請人：○○○（代表或並列）</text:p>
      <text:p text:style-name="P32"><text:span text:style-name="T33"><draw:frame draw:z-index="251657728" draw:id="id0" draw:style-name="a0" draw:name="Text Box 8" text:anchor-type="paragraph" svg:x="8.75in" svg:y="-0.54653in" svg:width="0.75in" svg:height="0.5in" style:rel-width="scale" style:rel-height="scale"><draw:text-box><text:p text:style-name="P34">印</text:p></draw:text-box><svg:title/><svg:desc/></draw:frame></text:span><text:span text:style-name="T35">　　　　　　　　　　　　　　　聯絡人：○○○</text:span></text:p>
      <text:p text:style-name="P36">　　　　　　　　　　　　　　　聯絡電話：○○○</text:p>
      <text:p text:style-name="日期">中華民國○○○年○○月○○日</text:p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2:00Z</meta:creation-date>
    <dc:date>2020-07-22T05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